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background-color="#EEECE1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3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#EEECE1"/>
      <style:text-properties fo:color="#000000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37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43" style:family="table-cell" style:parent-style-name="V_237_rgula" style:data-style-name="N38">
      <style:table-cell-properties fo:border="thin solid #000000" style:vertical-align="top" fo:background-color="#EEECE1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font-name="Palatino Linotype" style:font-name-asian="Palatino Linotype" style:font-name-complex="Palatino Linotype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24pt" style:font-size-asian="24pt" style:font-size-complex="24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24pt" style:font-size-asian="24pt" style:font-size-complex="2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24pt" style:font-size-asian="24pt" style:font-size-complex="2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13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90.7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78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126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02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false" table:tab-color="#FFFF00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table:tab-color="#92D050" style:writing-mode="lr-tb"/>
    </style:style>
    <style:style style:name="ta4" style:family="table" style:master-page-name="mp3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00B050" style:writing-mode="lr-tb"/>
    </style:style>
    <style:style style:name="ta6" style:family="table" style:master-page-name="mp4">
      <style:table-properties table:display="true" table:tab-color="#92D050" style:writing-mode="lr-tb"/>
    </style:style>
    <style:style style:name="ta7" style:family="table" style:master-page-name="mp5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371" table:default-cell-style-name="ce2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9" table:number-rows-spanned="19" table:style-name="ce96">
            <text:p>FICHA DE INDICADORES DO</text:p>
            <text:p>PAINEL ESTRATÉGICO DE</text:p>
            <text:p><text:s/>TECNOLOGIA DA INFORMAÇÃO DA JUSTIÇA FEDERAL/PETI-JF</text:p>
            <text:p>2010-2014</text:p>
            <draw:frame draw:z-index="1" draw:id="id0" draw:style-name="a0" draw:name="Imagem 2" svg:x="2.04167in" svg:y="0.09375in" svg:width="2.73958in" svg:height="1.84375in" style:rel-width="scale" style:rel-height="scale">
              <draw:image xlink:href="" xlink:type="simple" xlink:show="embed" xlink:actuate="onLoad"/>
              <svg:title/>
              <svg:desc>LOGOJF (2)</svg:desc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5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7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8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9">
          <table:table-cell table:style-name="ce4"/>
          <table:covered-table-cell/>
          <table:covered-table-cell table:number-columns-repeated="8"/>
          <table:table-cell table:number-columns-repeated="16374" table:style-name="ce4"/>
        </table:table-row>
        <table:table-row table:style-name="ro10">
          <table:table-cell table:number-columns-repeated="16384" table:style-name="ce4"/>
        </table:table-row>
        <table:table-row table:style-name="ro11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12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13">
          <table:table-cell table:style-name="ce5"/>
          <table:table-cell table:number-columns-repeated="16383" table:style-name="ce4"/>
        </table:table-row>
        <table:table-row table:style-name="ro14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15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>
          <table:table-cell table:style-name="ce47"/>
          <table:table-cell table:number-columns-repeated="9" table:style-name="ce2"/>
          <table:table-cell table:number-columns-repeated="16374"/>
        </table:table-row>
        <table:table-row table:style-name="ro16">
          <table:table-cell table:style-name="ce2"/>
          <table:table-cell table:style-name="ce47"/>
          <table:table-cell table:number-columns-repeated="8" table:style-name="ce2"/>
          <table:table-cell table:number-columns-repeated="16374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CAPA.$A$1:CAPA.$J$20" table:base-cell-address="CAPA.$A$1"/>
        </table:named-expressions>
      </table:table>
      <table:table table:name="Esclarecimentos" table:style-name="ta2">
        <table:table-column table:style-name="co1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4" table:default-cell-style-name="ce21"/>
        <table:table-column table:style-name="co5" table:default-cell-style-name="ce21"/>
        <table:table-column table:style-name="co5" table:number-columns-repeated="16372" table:default-cell-style-name="ce20"/>
        <table:table-row table:style-name="ro18">
          <table:table-cell table:number-columns-repeated="10" table:style-name="ce20"/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9" table:number-rows-spanned="1" table:style-name="ce98">
            <text:p>Ficha de esclarecimento <text:s/>PETI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1"/>
          <table:table-cell office:value-type="string" table:style-name="ce22">
            <text:p>Objetivo estratégico</text:p>
          </table:table-cell>
          <table:table-cell office:value-type="string" table:number-columns-spanned="8" table:number-rows-spanned="1" table:style-name="ce97">
            <text:p>Apresentação do nome do objetivo ao qual o indicador está vinculad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Indicador</text:p>
          </table:table-cell>
          <table:table-cell office:value-type="string" table:number-columns-spanned="8" table:number-rows-spanned="1" table:style-name="ce97">
            <text:p>Nome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Número do indicador</text:p>
          </table:table-cell>
          <table:table-cell office:value-type="string" table:number-columns-spanned="8" table:number-rows-spanned="1" table:style-name="ce97">
            <text:p>Número da ficha, corresponde ao número apresentado no Painel Estratégico.<text:s/></text:p>
          </table:table-cell>
          <table:covered-table-cell table:number-columns-repeated="7"/>
          <table:table-cell table:number-columns-repeated="16374"/>
        </table:table-row>
        <table:table-row table:style-name="ro4" table:visibility="collapse">
          <table:table-cell table:style-name="ce21"/>
          <table:table-cell office:value-type="string" table:style-name="ce24">
            <text:p>Tipo</text:p>
          </table:table-cell>
          <table:table-cell office:value-type="string" table:number-columns-spanned="8" table:number-rows-spanned="1" table:style-name="ce97">
            <text:p>Indica a utilidade do indicador quanto:<text:s text:c="166"/></text:p>
            <text:p>* a mensurar as características dos serviços/produtos (eficácia / resultado);<text:s text:c="79"/></text:p>
            <text:p>* a mensurar a utilização dos recursos ou o impacto causado (eficiência / esforço); <text:s/>e <text:s text:c="149"/>* a demonstar o efeito gerado pelos produtos/serviços oferecidos (efetividade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Relator</text:p>
          </table:table-cell>
          <table:table-cell office:value-type="string" table:number-columns-spanned="8" table:number-rows-spanned="1" table:style-name="ce97">
            <text:p>Indica o responsável pelo sucesso do objetivo estratégic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Descrição</text:p>
          </table:table-cell>
          <table:table-cell office:value-type="string" table:number-columns-spanned="8" table:number-rows-spanned="1" table:style-name="ce97">
            <text:p>Explica a função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Fórmula de cálculo</text:p>
          </table:table-cell>
          <table:table-cell office:value-type="string" table:number-columns-spanned="8" table:number-rows-spanned="1" table:style-name="ce97">
            <text:p>Expressão matemática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Periodicidade de coleta</text:p>
          </table:table-cell>
          <table:table-cell office:value-type="string" table:number-columns-spanned="8" table:number-rows-spanned="1" table:style-name="ce100">
            <text:p>Indica o intervalo de tempo de coleta do dado: mensal, semestral, anual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Análise</text:p>
          </table:table-cell>
          <table:table-cell office:value-type="string" table:number-columns-spanned="8" table:number-rows-spanned="1" table:style-name="ce101">
            <text:p>Explica o significado do resultado apresentado pelo indicador.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21"/>
          <table:table-cell office:value-type="string" table:style-name="ce46">
            <text:p>Unidade de medida</text:p>
          </table:table-cell>
          <table:table-cell office:value-type="string" table:number-columns-spanned="8" table:number-rows-spanned="1" table:style-name="ce101">
            <text:p>A unidade de medida indica a forma de apresentação do resultado do indicador:</text:p>
            <text:p>* porcentagem, monetário, inteiro etc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style-name="ce21"/>
          <table:table-cell office:value-type="string" table:style-name="ce46">
            <text:p>acumulação</text:p>
          </table:table-cell>
          <table:table-cell office:value-type="string" table:number-columns-spanned="8" table:number-rows-spanned="1" table:style-name="ce101">
            <text:p>A acumulação indica o tipo de utilização do dado no indicador e é importante para quando se realizarem análises compreendendo um intervalo de períodos. No caso da JF, as coletas serão semestrais e apesar de alguns dados poderem ser obtidos em intervalos menores, mensal ou trimestral, a forma de acumulação será pelo último valor de período (ou pelo saldo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Fonte de dados</text:p>
          </table:table-cell>
          <table:table-cell office:value-type="string" table:number-columns-spanned="8" table:number-rows-spanned="1" table:style-name="ce97">
            <text:p>Unidade organizacional, sistemas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4">
            <text:p>Responsável pela coleta</text:p>
          </table:table-cell>
          <table:table-cell office:value-type="string" table:number-columns-spanned="8" table:number-rows-spanned="1" table:style-name="ce97">
            <text:p>Apresenta a unidade responsável pela coleta dos dados, incluindo CJF, TRFs e SJs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4">
            <text:p>Meta</text:p>
          </table:table-cell>
          <table:table-cell office:value-type="string" table:number-columns-spanned="8" table:number-rows-spanned="1" table:style-name="ce97">
            <text:p>Resultados a serem alcançados em um horizonte de tempo. No atual planejamento estratégico: 2015 a 2020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1" table:number-rows-spanned="3" table:style-name="ce99">
            <text:p>Evolução do alcance da meta</text:p>
          </table:table-cell>
          <table:table-cell office:value-type="string" table:style-name="ce25">
            <text:p>LB<text:s/>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Polaridad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38"/>
          <table:table-cell table:number-columns-repeated="6" table:style-name="ce39"/>
          <table:table-cell office:value-type="float" office:value="1" table:style-name="ce109">
            <text:p>1</text:p>
          </table:table-cell>
          <table:table-cell table:number-columns-repeated="16374"/>
        </table:table-row>
        <table:table-row table:style-name="ro8">
          <table:table-cell table:style-name="ce21"/>
          <table:covered-table-cell/>
          <table:table-cell office:value-type="string" table:number-columns-spanned="8" table:number-rows-spanned="1" table:style-name="ce102">
            <text:p>* A<text:s/><text:span text:style-name="T3">LB</text:span><text:s/>indica o resultado a partir do qual deverá ser estabelecida a meta do indicador;<text:s text:c="41"/></text:p>
            <text:p>*<text:s/><text:span text:style-name="T3">A evolução do alcance da meta</text:span><text:s/>apresenta o desdobramento, para os anos anteriores, da meta prevista para o horizonte estratégico 2020;<text:s text:c="188"/></text:p>
            <text:p>*<text:s/><text:span text:style-name="T3">Polaridade</text:span><text:s/>indica a orientação (sentido) a ser seguida pelos analistas do planejamento quando da análise de desempenho, meta x realizado: maior melhor, menor melhor.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Desdobramento</text:p>
          </table:table-cell>
          <table:table-cell office:value-type="string" table:number-columns-spanned="8" table:number-rows-spanned="1" table:style-name="ce97">
            <text:p>Indica a meta regional.</text:p>
          </table:table-cell>
          <table:covered-table-cell table:number-columns-repeated="7"/>
          <table:table-cell table:number-columns-repeated="16374" table:style-name="ce21"/>
        </table:table-row>
        <table:table-row table:style-name="ro10">
          <table:table-cell table:number-columns-repeated="16384" table:style-name="ce21"/>
        </table:table-row>
        <table:table-row table:style-name="ro11">
          <table:table-cell table:style-name="ce21"/>
          <table:table-cell table:style-name="ce26"/>
          <table:table-cell table:number-columns-repeated="16382" table:style-name="ce21"/>
        </table:table-row>
        <table:table-row table:style-name="ro3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style-name="ro11">
          <table:table-cell table:number-columns-repeated="16384" table:style-name="ce21"/>
        </table:table-row>
        <table:table-row table:style-name="ro13">
          <table:table-cell table:style-name="ce5"/>
          <table:table-cell table:number-columns-repeated="16383" table:style-name="ce21"/>
        </table:table-row>
        <table:table-row table:style-name="ro14">
          <table:table-cell table:style-name="ce27"/>
          <table:table-cell table:number-columns-repeated="11" table:style-name="ce21"/>
          <table:table-cell table:number-columns-repeated="16372"/>
        </table:table-row>
        <table:table-row table:style-name="ro15">
          <table:table-cell table:style-name="ce27"/>
          <table:table-cell table:number-columns-repeated="9" table:style-name="ce20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>
          <table:table-cell table:style-name="ce47"/>
          <table:table-cell table:number-columns-repeated="9" table:style-name="ce20"/>
          <table:table-cell table:number-columns-repeated="16374"/>
        </table:table-row>
        <table:table-row table:style-name="ro16">
          <table:table-cell table:style-name="ce20"/>
          <table:table-cell table:style-name="ce47"/>
          <table:table-cell table:number-columns-repeated="8" table:style-name="ce20"/>
          <table:table-cell table:number-columns-repeated="16374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Esclarecimentos.$A$1:Esclarecimentos.$J$20" table:base-cell-address="Esclarecimentos.$A$1"/>
        </table:named-expressions>
      </table:table>
      <table:table table:name="1_1" table:style-name="ta3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1. Assegurar efetividade dos serviços de TI para 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1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satisfação dos clientes internos com os serviços de TI, nas dimensões equipamentos, atendimento, disponibilidade, serviços e sistemas.</text:p>
          </table:table-cell>
          <table:covered-table-cell table:number-columns-repeated="7"/>
          <table:table-cell table:style-name="ce2"/>
          <table:table-cell table:number-columns-spanned="7" table:number-rows-spanned="1" table:style-name="ce84"/>
          <table:covered-table-cell table:number-columns-repeated="6"/>
          <table:table-cell table:number-columns-repeated="16366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1.1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o percentual de respostas dos itens da pesquisa de satisfação avaliados como positivos. O resultado apresentado pelo indicador expressa o nível de satisfação dos respondentes da pesquisa, contribuindo para a avaliação dos fatores que necessitam da implementação de ações visando à melhoria d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1 = (P1.1/P1.2)x100% <text:s text:c="342"/>onde: <text:s text:c="380"/>M1 = Atingir, até 2019, 80% de satisfação dos clientes internos de TI.</text:p>
            <text:p>P1.1 = Quantidade de respostas dos itens da pesquisa de satisfação avaliados como positivas</text:p>
            <text:p>P1.2<text:s/><text:span text:style-name="T2">= Quantidade total de respostas da pesquisa de satisfação</text:span>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B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a prestação dos serviços de TI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Atingir, até 2019, 80% de satisfação dos clientes intern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 (Publicada)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6" table:style-name="ce44">
            <text:p>60,0%</text:p>
          </table:table-cell>
          <table:table-cell office:value-type="string" table:style-name="ce31">
            <text:p>_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31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-" table:formula="of:=IFERROR([.G18]/[.G19];&quot;-&quot;)" table:number-columns-spanned="2" table:number-rows-spanned="2" table:style-name="ce104">
            <text:p>-</text:p>
          </table:table-cell>
          <table:covered-table-cell/>
          <table:table-cell office:value-type="string" table:number-columns-spanned="2" table:number-rows-spanned="1" table:style-name="ce105">
            <text:p>P1.1 =<text:s/></text:p>
          </table:table-cell>
          <table:covered-table-cell/>
          <table:table-cell office:value-type="string" table:number-columns-spanned="4" table:number-rows-spanned="1" table:style-name="ce105">
            <text:p>CJF</text:p>
          </table:table-cell>
          <table:covered-table-cell table:number-columns-repeated="3"/>
          <table:table-cell table:number-columns-repeated="16374"/>
        </table:table-row>
        <table:table-row table:style-name="ro23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1.2 =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1_1.$B$2:1_1.$J$18" table:base-cell-address="1_1.$A$1"/>
        </table:named-expressions>
      </table:table>
      <table:table table:name="1_2" table:style-name="ta4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1. Assegurar efetividade dos serviços de TI para 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4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satisfação dos clientes externos com os serviços de TI, nas dimensões atendimento e sistemas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1.2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5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a quantidade percentual de respostas dos itens avaliados como positivos. O resultado apresentado pelo indicador expressa o nível de satisfação dos respondentes da pesquisa, contribuindo para a avaliação dos fatores que necessitam da implementação de ações ou projetos de melhoria visando à melhoria d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6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2 = (P2.1/P2.2)x100% <text:s text:c="342"/>onde: <text:s text:c="380"/>M2 = Atingir, até 2020, 80% de satisfação dos clientes externos de TI.</text:p>
            <text:p>P2.1 = Quantidade de respostas dos itens da pesquisa de satisfação avaliados como positivas</text:p>
            <text:p>P2.2 = Quantidade total de respostas da pesquisa de satisfação</text:p>
          </table:table-cell>
          <table:covered-table-cell table:number-columns-repeated="7"/>
          <table:table-cell table:style-name="ce2"/>
          <table:table-cell table:style-name="ce10"/>
          <table:table-cell table:number-columns-repeated="16372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Tr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a prestação dos serviços de TI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Atingir, até 2020, 80% de satisfação dos clientes extern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percentage" office:value="0.8" table:style-name="ce31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-" table:formula="of:=IFERROR([.G18]/[.G19];&quot;-&quot;)" table:number-columns-spanned="2" table:number-rows-spanned="2" table:style-name="ce104">
            <text:p>-</text:p>
          </table:table-cell>
          <table:covered-table-cell/>
          <table:table-cell office:value-type="string" table:number-columns-spanned="2" table:number-rows-spanned="1" table:style-name="ce105">
            <text:p>P2.1 =<text:s/></text:p>
          </table:table-cell>
          <table:covered-table-cell/>
          <table:table-cell office:value-type="string" table:number-columns-spanned="4" table:number-rows-spanned="1" table:style-name="ce105">
            <text:p>NÃO REALIZADO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2.2 =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3" table:style-name="ta4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7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governança de TI - iGovTI nas dimensões liderança, estratégia e planos, informações, pessoas e processos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3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8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ido pelo Conselho Nacional de Justiça -CNJ. O iGovTIC-JUD tem o propósito de identificar, avaliar e acompanhar a situação da Governança, Gestão e Infraestrutura de TIC dos órgãos do Poder Judiciário. <text:s/>Através do Questionário de Avaliação Anual (elaborado pelo TCU e customizado pelo CNJ para contemplar as diretrizes da Resolução CNJ nº 211/2015) é possível identificar o nível de Maturidade do Perfil da Governança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9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3 = Somatório -<text:s/><text:span text:style-name="T4">6órgãos</text:span><text:s/>(P3.1 / P3.2) / 6 <text:s text:c="342"/>onde: <text:s text:c="380"/>M3 =Atingir, em 2016, o índice mínimo de 0,5 do iGovTI, em 2018, o índice mínimo de 0,55 e, em 2020, o índice mínimo de 0,6.</text:p>
            <text:p>P3.1 = Valor nominal do iGovTIC-JUD divulgado pelo CNJ para cada órgão da Justiça Federal</text:p>
            <text:p>P3.2 = Valor previsto para o exercíci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Bienal</text:p>
          </table:table-cell>
          <table:covered-table-cell table:number-columns-repeated="7"/>
          <table:table-cell table:number-columns-repeated="16374" table:style-name="ce2"/>
        </table:table-row>
        <table:table-row table:style-name="ro30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O objetivo da governança de tecnologia de informação é garantir que a tecnologia da informação (TI) agregue valor ao negócio da organização, com riscos mitigados e aceitáveis. <text:s/>Dessa forma, o CNJ entende ser fundamental que a governança de TI atinja o nível de gestão considerado o ide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Indíce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Pesquisa de boas práticas aplicada pelo CNJ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/CJF</text:p>
          </table:table-cell>
          <table:covered-table-cell table:number-columns-repeated="7"/>
          <table:table-cell table:number-columns-repeated="16374" table:style-name="ce2"/>
        </table:table-row>
        <table:table-row table:style-name="ro17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Atingir, em 2016, o índice mínimo de 0,5 do iGovTI, em 2018, o índice mínimo de 0,55 e, em 2020, o índice mínimo de 0,6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float" office:value="0.5" table:style-name="ce41">
            <text:p><text:s/>0,5<text:s/></text:p>
          </table:table-cell>
          <table:table-cell office:value-type="string" table:style-name="ce31">
            <text:p>_</text:p>
          </table:table-cell>
          <table:table-cell office:value-type="float" office:value="0.55000000000000004" table:style-name="ce40">
            <text:p><text:s/>0,55<text:s/></text:p>
          </table:table-cell>
          <table:table-cell office:value-type="string" table:style-name="ce31">
            <text:p>_</text:p>
          </table:table-cell>
          <table:table-cell office:value-type="float" office:value="0.6" table:style-name="ce42">
            <text:p><text:s/>0,6<text:s/>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-" table:formula="of:=IFERROR([.G18]/[.G19];&quot;-&quot;)" table:number-columns-spanned="2" table:number-rows-spanned="2" table:style-name="ce104">
            <text:p>-</text:p>
          </table:table-cell>
          <table:covered-table-cell/>
          <table:table-cell office:value-type="string" table:number-columns-spanned="2" table:number-rows-spanned="1" table:style-name="ce105">
            <text:p>P3.1 =<text:s/></text:p>
          </table:table-cell>
          <table:covered-table-cell/>
          <table:table-cell office:value-type="float" office:value="0.66" table:number-columns-spanned="4" table:number-rows-spanned="1" table:style-name="ce105">
            <office:annotation draw:style-name="" svg:x="9.86458333333333in" svg:y="6.07291666666667in" svg:width="1.5in" svg:height="0.822916666666667in">
              <dc:creator>tr179603</dc:creator>
              <text:p><text:span text:style-name="T6">tr179603:</text:span><text:span text:style-name="T5"/></text:p>
              <text:p><text:span text:style-name="T5">Baseado no resultado do IGOVJUd - 9534008</text:span></text:p>
            </office:annotation>
            <text:p>0,66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3.2 =</text:p>
          </table:table-cell>
          <table:covered-table-cell/>
          <table:table-cell office:value-type="float" office:value="0" table:number-columns-spanned="4" table:number-rows-spanned="1" table:style-name="ce105">
            <text:p>0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4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execução do Plano Anual de Capacitação de TIC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4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31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o percentual de execução do plano de capacitação. O resultado apresentado pelo indicador contribui para a avaliação da eficiência do plano de capacitação.</text:p>
          </table:table-cell>
          <table:covered-table-cell table:number-columns-repeated="7"/>
          <table:table-cell table:number-columns-repeated="16374" table:style-name="ce2"/>
        </table:table-row>
        <table:table-row table:style-name="ro32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4 = Somatório -<text:s/><text:span text:style-name="T4">6órgãos</text:span><text:s/>(P4.1 / P4.2) / 6 x 100% <text:s text:c="333"/>onde: <text:s text:c="380"/>M4 =Executar anualmente, no mínimo, 70% do Plano Anual de Capacitação de TIC.</text:p>
            <text:p>P4.1 = Quantidade de capacitações realizadas por órgão</text:p>
            <text:p>P4.2 = Quantidade total de capacitações planejadas no órgã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Anu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o desempenho dos Servidores da área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nsolidação de resultados do Plano de anual de capacitação do órgão (ou específico de TI)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Executar anualmente, no mínimo, 70% do Plano Anual de Capacitação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0.66666666666666663" table:formula="of:=IFERROR([.G18]/[.G19];&quot;-&quot;)" table:number-columns-spanned="2" table:number-rows-spanned="2" table:style-name="ce104">
            <text:p>0,666666667</text:p>
          </table:table-cell>
          <table:covered-table-cell/>
          <table:table-cell office:value-type="string" table:number-columns-spanned="2" table:number-rows-spanned="1" table:style-name="ce105">
            <text:p>P4.1 =<text:s/></text:p>
          </table:table-cell>
          <table:covered-table-cell/>
          <table:table-cell office:value-type="float" office:value="2" table:number-columns-spanned="4" table:number-rows-spanned="1" table:style-name="ce105">
            <text:p>2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4.2 =</text:p>
          </table:table-cell>
          <table:covered-table-cell/>
          <table:table-cell office:value-type="float" office:value="3" table:number-columns-spanned="4" table:number-rows-spanned="1" table:style-name="ce105">
            <text:p>3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5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execução do Plano Orçamentário de TIC.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5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33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a capacidade dos Órgãos da Justiça Federal para executar os recursos orçamentários disponibilizados.</text:p>
          </table:table-cell>
          <table:covered-table-cell table:number-columns-repeated="7"/>
          <table:table-cell table:number-columns-repeated="16374" table:style-name="ce2"/>
        </table:table-row>
        <table:table-row table:style-name="ro34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5 = Somatório -<text:s/><text:span text:style-name="T4">6órgãos</text:span><text:s/>(P5.1 / P5.2) / 6 x 100% <text:s text:c="333"/>onde: <text:s text:c="380"/>M5 = Empenhar anualmente, no mínimo, 80% do Plano Orçamentário de TIC.</text:p>
            <text:p>P5.1 = Valor do orçamento executado (empenhado) pelos órgãos da Justiça Federal</text:p>
            <text:p>P5.2 = Valor do orçamento efetivamente disponibilizado à área de TI dos órgãos da Justiça Federal assim que definido o orçamento do exercíci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Tr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Empenhar anualmente, no mínimo, 80% do Plano Orçamentário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1.2720283494033966" table:formula="of:=IFERROR([.G18]/[.G19];&quot;-&quot;)" table:number-columns-spanned="2" table:number-rows-spanned="2" table:style-name="ce104">
            <text:p>1,272028349</text:p>
          </table:table-cell>
          <table:covered-table-cell/>
          <table:table-cell office:value-type="string" table:number-columns-spanned="2" table:number-rows-spanned="1" table:style-name="ce105">
            <text:p>P5.1 =<text:s/></text:p>
          </table:table-cell>
          <table:covered-table-cell/>
          <table:table-cell office:value-type="float" office:value="58625255.859999999" table:number-columns-spanned="4" table:number-rows-spanned="1" table:style-name="ce106">
            <office:annotation draw:style-name="" svg:x="9.86458333333333in" svg:y="4.5625in" svg:width="1.5in" svg:height="0.822916666666667in">
              <dc:creator>tr179603</dc:creator>
              <text:p><text:span text:style-name="T6">tr179603:</text:span><text:span text:style-name="T5"/></text:p>
              <text:p><text:span text:style-name="T5">Valores passados pela Secor, considerando toda a JF1</text:span></text:p>
            </office:annotation>
            <text:p>58.625.255,86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5.2 =</text:p>
          </table:table-cell>
          <table:covered-table-cell/>
          <table:table-cell office:value-type="float" office:value="46088010.450000003" table:number-columns-spanned="4" table:number-rows-spanned="1" table:style-name="ce107">
            <text:p>46.088.010,45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6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execução do Plano de Contratações de TIC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6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4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a capacidade dos órgãos da Justiça Federal para executar as contratações de TI planejadas.</text:p>
          </table:table-cell>
          <table:covered-table-cell table:number-columns-repeated="7"/>
          <table:table-cell table:number-columns-repeated="16374" table:style-name="ce2"/>
        </table:table-row>
        <table:table-row table:style-name="ro35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6 = Somatório -<text:s/><text:span text:style-name="T4">6órgãos</text:span><text:s/>(P6.1 / P6.2) / 6 x 100% <text:s text:c="275"/>onde:</text:p>
            <text:p>M6 = Empenhar anualmente, no mínimo, 80% do Plano de Coontratações de TIC.</text:p>
            <text:p>P6.1 = Quantidade de contratações executadas pelos órgãos da Justiça Federal</text:p>
            <text:p>P6.2 = Quantidade total de contratações constantes do PCSTI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Anu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os sistema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Empenhar anualmente, no mínimo, 80% do Plano de Coontratações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0.83636363636363631" table:formula="of:=IFERROR([.G18]/[.G19];&quot;-&quot;)" table:number-columns-spanned="2" table:number-rows-spanned="2" table:style-name="ce104">
            <text:p>0,836363636</text:p>
          </table:table-cell>
          <table:covered-table-cell/>
          <table:table-cell office:value-type="string" table:number-columns-spanned="2" table:number-rows-spanned="1" table:style-name="ce105">
            <text:p>P6.1 =<text:s/></text:p>
          </table:table-cell>
          <table:covered-table-cell/>
          <table:table-cell office:value-type="float" office:value="46" table:number-columns-spanned="4" table:number-rows-spanned="1" table:style-name="ce105">
            <office:annotation draw:style-name="" svg:x="9.86458333333333in" svg:y="4.5625in" svg:width="1.5in" svg:height="0.822916666666667in">
              <dc:creator>tr179603</dc:creator>
              <text:p><text:span text:style-name="T6">tr179603:</text:span><text:span text:style-name="T5"/></text:p>
              <text:p><text:span text:style-name="T5">considerando as contratações realizadas até o final do ano. (novas contratações 21 e prorrogações 25 .)</text:span></text:p>
            </office:annotation>
            <text:p>46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6.2 =</text:p>
          </table:table-cell>
          <table:covered-table-cell/>
          <table:table-cell office:value-type="float" office:value="55" table:number-columns-spanned="4" table:number-rows-spanned="1" table:style-name="ce105">
            <office:annotation draw:style-name="" svg:x="9.86458333333333in" svg:y="4.77083333333333in" svg:width="1.5in" svg:height="0.822916666666667in">
              <dc:creator>tr179603</dc:creator>
              <text:p><text:span text:style-name="T6">tr179603:</text:span><text:span text:style-name="T5"/></text:p>
              <text:p><text:span text:style-name="T5">Considerando o plano parovado em 2018. Contando com prorrogações e novas aquisições.</text:span></text:p>
            </office:annotation>
            <text:p>55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7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processo formal de desenvolvimento e sustentação de softwares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7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a capacidade dos Órgãos da Justiça Federal para seguir uma metodologia uniforme no desenvolvimento e sustentação de softwares.</text:p>
          </table:table-cell>
          <table:covered-table-cell table:number-columns-repeated="7"/>
          <table:table-cell table:number-columns-repeated="16374" table:style-name="ce2"/>
        </table:table-row>
        <table:table-row table:style-name="ro36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7 = P7.1/6x100% <text:s text:c="274"/>onde:</text:p>
            <text:p>M7 = Implantar, até 2018, metodologia formal de desenvolvimento e de sustentação de softwares.</text:p>
            <text:p>P7.1 = Quantidade de órgãos da Justiça Federal com metodologia de desenvolvimento e sustentação de softwares de uso obrigatório implantada e formalmente instituída no órgã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Único períod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o estabelecimento de processos de trabalh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Implantar, até 2018, metodologia formal de desenvolvimento e de sustentação de softwares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0" table:formula="of:=IFERROR([.G18]/6;&quot;-&quot;)" table:number-columns-spanned="2" table:number-rows-spanned="2" table:style-name="ce104">
            <text:p>0</text:p>
          </table:table-cell>
          <table:covered-table-cell/>
          <table:table-cell office:value-type="string" table:number-columns-spanned="2" table:number-rows-spanned="1" table:style-name="ce105">
            <text:p>P7.1 =<text:s/></text:p>
          </table:table-cell>
          <table:covered-table-cell/>
          <table:table-cell office:value-type="float" office:value="0" table:number-columns-spanned="4" table:number-rows-spanned="1" table:style-name="ce105">
            <office:annotation draw:style-name="" svg:x="9.86458333333333in" svg:y="4.55208333333333in" svg:width="1.5in" svg:height="0.822916666666667in">
              <dc:creator>tr179603</dc:creator>
              <text:p><text:span text:style-name="T8">tr179603:</text:span><text:span text:style-name="T7"/></text:p>
              <text:p><text:span text:style-name="T7">tr179603:</text:span></text:p>
              <text:p><text:span text:style-name="T7">É um anexo do Edital, mas não tem normativo interno ou ata de reunião que vincule seu cumprimeito pelo TRF1 (somente pela empresa contratada)</text:span></text:p>
            </office:annotation>
            <text:p>0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8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8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100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100">
            <text:p>Índice de metodologia formal de Gestão de Riscos de TI</text:p>
          </table:table-cell>
          <table:covered-table-cell table:number-columns-repeated="7"/>
          <table:table-cell table:style-name="ce2"/>
          <table:table-cell table:number-columns-spanned="8" table:number-rows-spanned="1" table:style-name="ce84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100">
            <text:p>2.8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100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100">
            <text:p>Mede o atendimento dos órgãos da Justiça Federal para seguir uma metodologia que reduza, ao mínimo aceitável, possíveis riscos ao qual a TI do órgão esteja submetida.</text:p>
          </table:table-cell>
          <table:covered-table-cell table:number-columns-repeated="7"/>
          <table:table-cell table:number-columns-repeated="16374" table:style-name="ce2"/>
        </table:table-row>
        <table:table-row table:style-name="ro37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7">
            <text:p>M8 = P8.1/6x100% <text:s text:c="274"/>onde:</text:p>
            <text:p>M8 = Implantar, até 2018, processo formal de Gestão de Riscos de TI.</text:p>
            <text:p>P8.1 = Quantidade de órgãos da Justiça Federal com metodologia de Gestão de Riscos de TI de uso obrigatório implantada e formalmente instituída no órgã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100">
            <text:p>Único período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100">
            <text:p>Visa aprimorar o estabelecimento de processos de trabalho</text:p>
          </table:table-cell>
          <table:covered-table-cell table:number-columns-repeated="7"/>
          <table:table-cell table:number-columns-repeated="5" table:style-name="ce2"/>
          <table:table-cell office:value-type="string" table:style-name="ce2">
            <text:p/>
            <text:p>"https://portal.trf1.jus.br/dspace/handle/123/155590"</text:p>
          </table:table-cell>
          <table:table-cell table:number-columns-repeated="16368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100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100">
            <text:p>ST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100">
            <text:p>Implantar, até 2018, processo formal de Gestão de Risc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0.16666666666666666" table:formula="of:=IFERROR([.G18]/6;&quot;-&quot;)" table:number-columns-spanned="2" table:number-rows-spanned="2" table:style-name="ce104">
            <text:p>0,166666667</text:p>
          </table:table-cell>
          <table:covered-table-cell/>
          <table:table-cell office:value-type="string" table:number-columns-spanned="2" table:number-rows-spanned="1" table:style-name="ce105">
            <text:p>P8.1 =<text:s/></text:p>
          </table:table-cell>
          <table:covered-table-cell/>
          <table:table-cell office:value-type="float" office:value="1" table:number-columns-spanned="4" table:number-rows-spanned="1" table:style-name="ce105">
            <office:annotation draw:style-name="" svg:x="9.86458333333333in" svg:y="4.65625in" svg:width="1.5in" svg:height="0.822916666666667in">
              <dc:creator>tr179603</dc:creator>
              <text:p><text:span text:style-name="T6"/></text:p>
              <text:p><text:span text:style-name="T6">"https://portal.trf1.jus.br/dspace/handle/123/155590"</text:span></text:p>
            </office:annotation>
            <text:p>1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3_9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8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7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100">
            <text:p>Índice de sistemas de informação instituídos formalmente pelo CJF e implantados pelos órgãos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7">
            <text:p>3.9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7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100">
            <text:p>Mede o nível de maturidade em governança de TI mediante a aplicação de questionário desenvolvido pelo TCU (Nível de capacidade em governança de TI).</text:p>
          </table:table-cell>
          <table:covered-table-cell table:number-columns-repeated="7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100">
            <text:p>M9 = P9.1 <text:s text:c="269"/>onde:</text:p>
            <text:p>M9 = Atingir, em 2016, seis sistemas, em 2018, sete e, em 2020, oito.</text:p>
            <text:p>P9.1 = Quantidade de sistemas de informação instituídos formalmente pelo CJF e implantados por todos os órgãos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100">
            <text:p>Bianual.</text:p>
          </table:table-cell>
          <table:covered-table-cell table:number-columns-repeated="7"/>
          <table:table-cell table:number-columns-repeated="16374" table:style-name="ce1"/>
        </table:table-row>
        <table:table-row table:style-name="ro24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100">
            <text:p>Visa propiciar uniformização e otimização dos recursos orçamentários, computacionais e serviços de TI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1">
            <text:p>Unidade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7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1">
            <text:p>STI/CJF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7">
            <text:p>Atingir, em 2016, seis sistemas, em 2018, sete e, em 2020, oito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float" office:value="6" table:style-name="ce35">
            <text:p>6</text:p>
          </table:table-cell>
          <table:table-cell office:value-type="string" table:style-name="ce28">
            <text:p>_</text:p>
          </table:table-cell>
          <table:table-cell office:value-type="float" office:value="7" table:style-name="ce35">
            <text:p>7</text:p>
          </table:table-cell>
          <table:table-cell office:value-type="string" table:style-name="ce28">
            <text:p>_</text:p>
          </table:table-cell>
          <table:table-cell office:value-type="float" office:value="8" table:style-name="ce35">
            <text:p>8</text:p>
          </table:table-cell>
          <table:table-cell table:style-name="ce36">
            <draw:custom-shape svg:x="0.35417in" svg:y="0.04167in" svg:width="0.25in" svg:height="0.20833in" draw:z-index="1" draw:id="id1" draw:style-name="a3" draw:name="Seta para cima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CJF" table:formula="of:=IFERROR([.G18];&quot;-&quot;)" table:number-columns-spanned="2" table:number-rows-spanned="2" table:style-name="ce104">
            <text:p>CJF</text:p>
          </table:table-cell>
          <table:covered-table-cell/>
          <table:table-cell office:value-type="string" table:number-columns-spanned="2" table:number-rows-spanned="1" table:style-name="ce105">
            <text:p>P9.1 =<text:s/></text:p>
          </table:table-cell>
          <table:covered-table-cell/>
          <table:table-cell office:value-type="string" table:number-columns-spanned="4" table:number-rows-spanned="1" table:style-name="ce108">
            <text:p>CJF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0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8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7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100">
            <text:p>Índice de contratações conjuntas de soluções de TI com a participação dos órgãos d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7">
            <text:p>3.10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7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41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100">
            <text:p>Mede o nível de maturidade das Administrações e setores de TI dos órgãos da JF, para realização conjunta de contratações de TI, garantindo a convergência tecnológica, a economicidade e o aumento da eficiência operacional.</text:p>
          </table:table-cell>
          <table:covered-table-cell table:number-columns-repeated="7"/>
          <table:table-cell table:number-columns-repeated="16374" table:style-name="ce1"/>
        </table:table-row>
        <table:table-row table:style-name="ro42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100">
            <text:p>M10 = P10.1 <text:s text:c="269"/>onde:</text:p>
            <text:p>M10 = Realizar, em 2015, uma contratação conjunta, em 2016, duas, em 2017, três, em 2018, quatro, em 2019, cinco e, em 2020, seis.</text:p>
            <text:p>P10.1 = Quantidade de contratações conjuntas de soluções de TI executadas (Ata de Registro de Preço publicada, contrato assinado ou empenho emitido)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100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43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100">
            <text:p>Propiciar a otimização de orçamento com aumento de escala do produto (volume x custo), compartilhamento de recursos humanos de TI e de pessoal administrativo, envolvidos na licitação/contratação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3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1">
            <text:p>Unidade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3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7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1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44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7">
            <text:p>Realizar, em 2015, uma contratação conjunta, em 2016, duas, em 2017, três, em 2018, quatro, em 2019, cinco e, em 2020, seis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table:style-name="ce36">
            <draw:custom-shape svg:x="0.35417in" svg:y="0.04167in" svg:width="0.25in" svg:height="0.20833in" draw:z-index="1" draw:id="id2" draw:style-name="a6" draw:name="Seta para cima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SUSPENSO" table:formula="of:=IFERROR([.G18];&quot;-&quot;)" table:number-columns-spanned="2" table:number-rows-spanned="2" table:style-name="ce104">
            <text:p>SUSPENSO</text:p>
          </table:table-cell>
          <table:covered-table-cell/>
          <table:table-cell office:value-type="string" table:number-columns-spanned="2" table:number-rows-spanned="1" table:style-name="ce105">
            <text:p>P10.1 =<text:s/></text:p>
          </table:table-cell>
          <table:covered-table-cell/>
          <table:table-cell office:value-type="string" table:number-columns-spanned="4" table:number-rows-spanned="1" table:style-name="ce105">
            <text:p>SUSPENSO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105"/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1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8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7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100">
            <text:p>Índice de nivelamento de infraestrutura de TI, conforme Política de Nivelamento de Infraestrutura de Tecnologia da Informação da Justiça Federal - PNITl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7">
            <text:p>3.11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7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100">
            <text:p>Por meio da adoção de Centros de Dados controlados e seguros, os órgãos da Justiça Federal poderão garantir uma adequada disponibilidade dos serviços de TI, propiciando a continuidade do negócio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45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100">
            <text:p>M11.2018 = (P11.1 /total de órgãos da JF) x 50%</text:p>
            <text:p>M11.2019 = (P11.1+P11.2)/2 /total de órgãos da JF x 100%</text:p>
            <text:p>onde:</text:p>
            <text:p>M11 = Prover, até 2018, um Centro de Dados principal para o tribunal e, até 2019, mais um Centro de Dados secundário para contingência que atendam aos requisitos mínimos de segurança e disponibilidade constantes da PNITI-JF.</text:p>
            <text:p>P11.1 = Quantidade de Centros de Dados principais operacionais nos órgãos da justiça Federal.</text:p>
            <text:p>P11.2 = Quantidade de Centros de Dados secundários de contingência operacionais nos órgãos n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100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39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100">
            <text:p>Atender normativo leg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1">
            <text:p>Percentu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1">
            <text:p>Medições distintas nos exercícios de 2018 e 2019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7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1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7">
            <text:p>Prover, até 2018, um Centro de Dados principal para o tribunal e, até 2019, mais um Centro de Dados secundário para contingência que atendam aos requisitos mínimos de segurança e disponibilidade constantes da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1" table:style-name="ce28">
            <text:p>100,0%</text:p>
          </table:table-cell>
          <table:table-cell office:value-type="string" table:style-name="ce28">
            <text:p>_</text:p>
          </table:table-cell>
          <table:table-cell table:style-name="ce36">
            <draw:custom-shape svg:x="0.35417in" svg:y="0.04167in" svg:width="0.25in" svg:height="0.20833in" draw:z-index="1" draw:id="id3" draw:style-name="a9" draw:name="Seta para cima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8">
            <text:p>Levantamento 2019</text:p>
          </table:table-cell>
          <table:table-cell office:value-type="string" office:string-value="-" table:formula="of:=IFERROR([.G18]/[.G19];&quot;-&quot;)" table:number-columns-spanned="2" table:number-rows-spanned="2" table:style-name="ce104">
            <text:p>-</text:p>
          </table:table-cell>
          <table:covered-table-cell/>
          <table:table-cell office:value-type="string" table:number-columns-spanned="2" table:number-rows-spanned="1" table:style-name="ce105">
            <text:p>P11.1 =<text:s/></text:p>
          </table:table-cell>
          <table:covered-table-cell/>
          <table:table-cell office:value-type="float" office:value="58" table:number-columns-spanned="4" table:number-rows-spanned="1" table:style-name="ce105">
            <office:annotation draw:style-name="" svg:x="9.83333333333333in" svg:y="5.76041666666667in" svg:width="1.5in" svg:height="0.822916666666667in">
              <dc:creator>tr179603</dc:creator>
              <text:p><text:span text:style-name="T6">tr179603:</text:span><text:span text:style-name="T5"/></text:p>
              <text:p><text:span text:style-name="T5">Apenas 58 CPDS atendem aos critérios de nivelamento considerando 82 subseções + 14 seções + 1 TRF = 97<text:s/></text:span></text:p>
            </office:annotation>
            <text:p>58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11.2 =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2" table:style-name="ta6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8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7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4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100">
            <text:p>Índice de nivelamento de infraestrutura de TI, conforme Política de Nivelamento de Infraestrutura de Tecnologia da Informação da Justiça Federal -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7">
            <text:p>3.12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7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31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100">
            <text:p>Por meio de um padrão mínimo de infraestrutura de TI a ser adotado pelos órgãos da Justiça Federal, pretende-se assegurar uma uniformidade nos serviços de TI prestados pel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47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100">
            <text:p>M12 = Somatório <text:s/>6órgãos (P12.1/P12.2)/6x100% <text:s text:c="260"/>onde:</text:p>
            <text:p>M12 = Atender totalmente, até 2020, os critérios de nivelamento mínimo de infraestrutura de TI, conforme cronograma proposto.</text:p>
            <text:p>P12.1 = Quantidade planejada e executada, de critérios constantes da PNITI-JF, pelo CJF e por cada TRF. As execuções ocorridas no exercício medido se acumulam com os exercícios anteriores.</text:p>
            <text:p>P12.2 = Quantidade total planejada até 2020 de critérios constantes da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100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23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100">
            <text:p>Atender normativo leg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3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97">
            <text:p>Último valor do período medido acumulado com os período(s) anterior(es)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7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1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44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7">
            <text:p>Atender totalmente, até 2020, os critérios de nivelamento mínimo de infraestrutura de TI, conforme cronograma proposto pelo CJF e por cada TRF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2" table:style-name="ce34">
            <text:p>20,0%</text:p>
          </table:table-cell>
          <table:table-cell office:value-type="percentage" office:value="0.4" table:style-name="ce34">
            <text:p>40,0%</text:p>
          </table:table-cell>
          <table:table-cell office:value-type="percentage" office:value="0.6" table:style-name="ce34">
            <text:p>60,0%</text:p>
          </table:table-cell>
          <table:table-cell office:value-type="percentage" office:value="0.8" table:style-name="ce34">
            <text:p>80,0%</text:p>
          </table:table-cell>
          <table:table-cell office:value-type="percentage" office:value="1" table:style-name="ce34">
            <text:p>100,0%</text:p>
          </table:table-cell>
          <table:table-cell table:style-name="ce36">
            <draw:custom-shape svg:x="0.35417in" svg:y="0.04167in" svg:width="0.25in" svg:height="0.20833in" draw:z-index="1" draw:id="id4" draw:style-name="a12" draw:name="Seta para cima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0.6" table:formula="of:=IFERROR([.G18]/[.G19];&quot;-&quot;)" table:number-columns-spanned="2" table:number-rows-spanned="2" table:style-name="ce104">
            <text:p>0,6</text:p>
          </table:table-cell>
          <table:covered-table-cell/>
          <table:table-cell office:value-type="string" table:number-columns-spanned="2" table:number-rows-spanned="1" table:style-name="ce105">
            <text:p>P12.1 =<text:s/></text:p>
          </table:table-cell>
          <table:covered-table-cell/>
          <table:table-cell office:value-type="float" office:value="6" table:number-columns-spanned="4" table:number-rows-spanned="1" table:style-name="ce105">
            <office:annotation draw:style-name="" svg:x="9.83333333333333in" svg:y="5.39583333333333in" svg:width="1.5in" svg:height="0.822916666666667in">
              <dc:creator>tr179603</dc:creator>
              <text:p><text:span text:style-name="T6">tr179603:</text:span><text:span text:style-name="T5"/></text:p>
              <text:p><text:span text:style-name="T5">CONSIDERANDO OS ITENS CONTRATADOS EM 2019.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12.2 =</text:p>
          </table:table-cell>
          <table:covered-table-cell/>
          <table:table-cell office:value-type="float" office:value="10" table:number-columns-spanned="4" table:number-rows-spanned="1" table:style-name="ce105">
            <text:p>10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3" table:style-name="ta6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8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7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100">
            <text:p>Índice de sistemas judiciais aderentes ao Modelo Nacional de Interoperabilidade (MNI)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7">
            <text:p>3.13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7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48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100">
            <text:p>Por meio da adoção de um padrão de comunicação entre o Poder Judiciário e órgãos externos, bem como todos os atores do processo judicial, advocacia privada inclusive, pretende-se garantir maior eficiência na prestação jurisdicional e maior transparência nos atos praticados.</text:p>
          </table:table-cell>
          <table:covered-table-cell table:number-columns-repeated="7"/>
          <table:table-cell table:number-columns-repeated="16374" table:style-name="ce1"/>
        </table:table-row>
        <table:table-row table:style-name="ro37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100">
            <text:p>M13 = (P13.1/P13.2)x100% <text:s text:c="257"/>onde:</text:p>
            <text:p>M13 = Atingir, até 2018, 80% dos sistemas judiciais aderentes ao Modelo Nacional de Interoperabilidade (MNI).</text:p>
            <text:p>P13.1 = Soma da quantidade de sistemas judiciais aderentes ao MNI em cada órgão da Justiça Federal.</text:p>
            <text:p>P13.2 = Quantidade total de sistemas judiciais n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100">
            <text:p>Única</text:p>
          </table:table-cell>
          <table:covered-table-cell table:number-columns-repeated="7"/>
          <table:table-cell table:number-columns-repeated="16374" table:style-name="ce1"/>
        </table:table-row>
        <table:table-row table:style-name="ro22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100">
            <text:p>O objetivo da governança de tecnologia de informação (GovTI) é garantir que a tecnologia da informação (TI) agregue valor ao negócio da organização, com riscos mitigados e aceitáveis. <text:s/>Dessa forma, o TCU entende ser fundamental que a governança de TI atinja o nível de gestão considerado o ideal.<text:s/>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1">
            <text:p>Porcentagem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1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7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1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7">
            <text:p>Atingir, até 2018, 80% dos sistemas judiciais aderentes ao Modelo Nacional de Interoperabilidade (MNI)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8" table:style-name="ce28">
            <text:p>80,0%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style-name="ce36">
            <draw:custom-shape svg:x="0.35417in" svg:y="0.04167in" svg:width="0.25in" svg:height="0.20833in" draw:z-index="1" draw:id="id5" draw:style-name="a15" draw:name="Seta para cima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8">
            <text:p>Levantamento 2019</text:p>
          </table:table-cell>
          <table:table-cell office:value-type="float" office:value="1" table:formula="of:=IFERROR([.G18]/[.G19];&quot;-&quot;)" table:number-columns-spanned="2" table:number-rows-spanned="2" table:style-name="ce104">
            <text:p>1</text:p>
          </table:table-cell>
          <table:covered-table-cell/>
          <table:table-cell office:value-type="string" table:number-columns-spanned="2" table:number-rows-spanned="1" table:style-name="ce105">
            <text:p>P13.1 =<text:s/></text:p>
          </table:table-cell>
          <table:covered-table-cell/>
          <table:table-cell office:value-type="float" office:value="6" table:number-columns-spanned="4" table:number-rows-spanned="1" table:style-name="ce105">
            <office:annotation draw:style-name="" svg:x="9.83333333333333in" svg:y="5.3125in" svg:width="1.5in" svg:height="0.822916666666667in">
              <dc:creator>tr179603</dc:creator>
              <text:p><text:span text:style-name="T6">tr179603:</text:span><text:span text:style-name="T5"/></text:p>
              <text:p><text:span text:style-name="T5">O Acordo 58 permite a consulta de processos do 1º grau (Processual, Jef-Virtual, PJD, e-JUR) e 2º grau (JURIS).</text:span></text:p>
              <text:p><text:span text:style-name="T5">E-mail Caderno de metas e indicadores - Aderência ao MNI - definiu os critérios do que considerar para atender ao item.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P13.2 =</text:p>
          </table:table-cell>
          <table:covered-table-cell/>
          <table:table-cell office:value-type="float" office:value="6" table:number-columns-spanned="4" table:number-rows-spanned="1" table:style-name="ce105">
            <text:p>6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Plan1" table:style-name="ta7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V_237_rgula" style:display-name="Vírgula" style:family="table-cell" style:data-style-name="N35"/>
    <style:style style:name="cf1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vitor.peixoto</meta:initial-creator>
    <dc:creator>tr179603</dc:creator>
    <meta:creation-date>2011-04-08T13:31:09Z</meta:creation-date>
    <dc:date>2024-03-25T17:55:07Z</dc:date>
  </office:meta>
</office:document-meta>
</file>